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master-page-name="Standard">
      <style:paragraph-properties style:page-number="auto"/>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VielfaltCafè: 26.01. Lesung plus Film mit Nachbesprechung am 27.01. - Referentin Ina Rosenthal </text:p>
      <text:p text:style-name="P5">von Sonja Summ </text:p>
      <text:p text:style-name="P1"/>
      <text:p text:style-name="Standard">Emparing und Gegenwartsbewältigung – zwei Begrifflichkeiten, deren Bedeutung und Zusammenhang erst im Laufe eines Abends mit der Referentin, Ina Rosenthal bei der Lesung und Vortrag aus Auszügen ihrer beiden Bücher klar wird.</text:p>
      <text:p text:style-name="Standard">Am Vorabend des Gedenktages der Opfer des Holocausts ist das der Aufhänger, warum der Stadtjugendring Lörrach e.V. die auch als psychologische Beraterin, die einst länger in Lörrach wohnte und jetzt in Berlin ist, eingeladen hatte. </text:p>
      <text:p text:style-name="Standard">Zu Beginn liest sie einen ergreifenden Part aus ihrem Buch Gegenwartsbewältigung und erklärt die vier Phasen, welche man durchläuft und in welche Emparing mit einfließt.</text:p>
      <text:p text:style-name="Standard"><text:s/></text:p>
      <text:p text:style-name="Standard">„Wenn Menschen eine traumatische Erfahrung gemacht haben, das muss nicht unbedingt im Krieg sein kann auch durch Terror oder andere Ereignisse erfolgen, so gibt es verschiedene Wege damit umzugehen. Man hat festgestellt, dass es einerseits Typabhängig ist und anderseits kann ein Weg zurück zur Gesundung dann statt finden, wenn man einen Ausdruck dafür findet. Egal, ob dieser künstlerisch ist oder in Worten z.B. indem man darüber spricht. Hierbei benennt sie einen Fall einer ehemaligen Nachbarin aus ihrem Buch, deren Mann plötzlich gestorben war und welche 50 Jahre keinen einzigen Tag getrennt waren. Immer wieder habe sie allen möglichen Menschen ihre Geschichte erzählt und dadurch fand ein Prozess statt, auch Emparing, eine Mischung aus Empathie und Sharing. Erst wenn dieser Abschnitt vorbei ist, was wie lange auch immer dauern kann, ist es möglich, dass sich dadurch etwas verändert. Das Gute hierbei war auch noch, dass die Dame dadurch diverse Helfer für jegliche Aufgaben gefunden hatte, sie hat sich mitgeteilt.</text:p>
      <text:p text:style-name="Standard"/>
      <text:p text:style-name="Standard">In Deutschland leben nur noch 3000 deutsche Juden und dazu sind 5000 Jugend aus z.B. Russland dazu gekommen, daher ist es auch immer wieder wichtig, genau auf diese deutschen Juden aufmerksam zu machen.</text:p>
      <text:p text:style-name="Standard"/>
      <text:p text:style-name="P2">BITTE HIER NOCH EINIGE ZEILEN ERGÄNZEN. Hab da Einiges aus den Videos, die gemacht hab, entnommen. </text:p>
      <text:p text:style-name="Standard"/>
      <text:p text:style-name="Standard">Mehr hierzu in den Videos des Fachabends und mit Verweis auf die Bücher von Ina Rosenthal „Gegenwartsbewältigung“, „Emparing“ sowie ihre Homepage <text:a xlink:type="simple" xlink:href="http://www.inarosenthal.de/"><text:span text:style-name="Internet_20_link">www.inarosenthal.de</text:span></text:a> </text:p>
      <text:p text:style-name="Standard"/>
      <text:p text:style-name="Standard">Auch am Tag danach, Sonntag beim Nachgespräch des Films „Die Blumen von gestern“ wurde klar, dass jeder für sich selbst einen Weg finden muss, auch darüber nachdenken ist ein Weg.</text:p>
      <text:p text:style-name="Standard">Beschreibung Täter und Opfer im Film war sehr gut und vor allem auch, dass nicht alles ausdiskutiert wurde und manches Raum zum selbst überlegen hatte.</text:p>
      <text:p text:style-name="Standard"/>
      <text:p text:style-name="Standard">Hierzu wurde ebenfalls mitgefilmt um die wichtigen Erkenntnisse festhalten zu können. </text:p>
      <text:p text:style-name="Standard"/>
      <text:p text:style-name="Standard">Am Abend selbst wurde darauf verwiesen, dass es wünschenswert gewesen wäre, noch auf ein paar persönliche Beispiele mehr eingegangen zu sein. Alles in allem könnte man sagen, dass wir mit jedem VielfaltCafé mehr Einblicke in die Themenvielfalt erhalten, zum Thema Antisemitismus war dies bereits die zweite Veranstaltung und sicher nicht die letz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02T12:12:24.72</meta:creation-date>
    <meta:editing-cycles>2</meta:editing-cycles>
    <meta:editing-duration>PT00H04M13S</meta:editing-duration>
    <meta:generator>OpenOffice.org/3.2$Win32 OpenOffice.org_project/320m18$Build-9502</meta:generator>
    <meta:printed-by>S S</meta:printed-by>
    <meta:print-date>2019-05-06T15:16:33.51</meta:print-date>
    <meta:document-statistic meta:table-count="0" meta:image-count="0" meta:object-count="0" meta:page-count="1" meta:paragraph-count="14" meta:word-count="459" meta:character-count="2998"/>
    <dc:date>2019-05-06T15:19:21.03</dc:date>
    <dc:creator>S S</dc:creator>
  </office:meta>
</office:document-meta>
</file>